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44cm" loext:contextual-spacing="false"/>
      <style:text-properties style:font-name="Times New Roman" fo:font-size="16pt" officeooo:paragraph-rsid="000a3f42" style:font-size-asian="16pt" style:font-size-complex="16pt"/>
    </style:style>
    <style:style style:name="P2" style:family="paragraph" style:parent-style-name="Standard">
      <style:paragraph-properties fo:margin-top="0cm" fo:margin-bottom="0.344cm" loext:contextual-spacing="false"/>
      <style:text-properties style:font-name="Times New Roman" fo:font-size="14pt" officeooo:paragraph-rsid="000304d0" style:font-size-asian="14pt" style:font-size-complex="14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344cm" loext:contextual-spacing="false"/>
      <style:text-properties style:font-name="Times New Roman" fo:font-size="14pt" officeooo:paragraph-rsid="0006077e" style:font-size-asian="14pt" style:font-size-complex="14pt"/>
    </style:style>
    <style:style style:name="P7" style:family="paragraph" style:parent-style-name="Text_20_body">
      <style:paragraph-properties fo:margin-top="0cm" fo:margin-bottom="0.344cm" loext:contextual-spacing="false"/>
      <style:text-properties style:font-name="Times New Roman" fo:font-size="14pt" officeooo:paragraph-rsid="000991cf" style:font-size-asian="14pt" style:font-size-complex="14pt"/>
    </style:style>
    <style:style style:name="P8" style:family="paragraph" style:parent-style-name="Text_20_body">
      <style:paragraph-properties fo:margin-left="1cm" fo:margin-right="1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officeooo:rsid="0007bfc9"/>
    </style:style>
    <style:style style:name="T2" style:family="text">
      <style:text-properties fo:language="ru" fo:country="RU" officeooo:rsid="000991cf"/>
    </style:style>
    <style:style style:name="T3" style:family="text">
      <style:text-properties fo:language="ru" fo:country="RU" officeooo:rsid="000a3f42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officeooo:rsid="0007bfc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соответствии с Постановлением Правительства РФ № 354 (Правила предоставления коммунальных услуг) температура воздуха в жилых помещениях не должна быть ниже 20 градусов, для угловых помещений – 22 градусов Цельсия. В случае нарушения температурных норм собственникам в первую очередь <text:span text:style-name="T1">необходимо обращаться</text:span> в обслуживающую жилищную организацию, телефоны и реквизиты которой должны быть указаны на квитанции по оплате содержания и текущего ремонта жилья. </text:p>
      <text:p text:style-name="P7"><text:span text:style-name="T2">П</text:span><text:span text:style-name="T3">осле обращения п</text:span><text:span text:style-name="T2">редставитель</text:span><text:span text:style-name="T1"> обслуживающей организации должен </text:span>провести замеры температуры в помещении. При этом может использоваться, <text:span text:style-name="T2">как </text:span><text:s/>обыкновенный термометр, <text:span text:style-name="T2">так и электронный. </text:span><text:span text:style-name="T3">Затем </text:span>снять параметры на тепловом узле дома. Если эти параметры не соответствуют нормативу, то ответственность несет ресурсоснабжающая компания («Омск РТС», «Тепловая компания или другая — это можно определить по квитанциям). Если же параметры в норме, но в квартирах холодно — проблема во внутридомовом оборудовании, за которое несет ответственность управляющая компания. </text:p>
      <text:p text:style-name="P7"/>
      <text:p text:style-name="P1"><text:span text:style-name="Strong_20_Emphasis"><text:span text:style-name="T4">Куда обращаться по вопросам теплоснабжения </text:span></text:span></text:p>
      <text:list xml:id="list1310651246" text:style-name="L1">
        <text:list-item>
          <text:p text:style-name="P9">МП «Тепловая компания»: 68–07–91; </text:p>
        </text:list-item>
        <text:list-item>
          <text:p text:style-name="P9">АО «Омск РТС»: 40–06–91, 45–38–08;</text:p>
        </text:list-item>
        <text:list-item>
          <text:p text:style-name="P9">ООО «Теплогенерирующий комплекс»: 43–36–24;</text:p>
        </text:list-item>
        <text:list-item>
          <text:p text:style-name="P9">ООО «Омский завод технического углерода»: 91–04–22;</text:p>
        </text:list-item>
        <text:list-item>
          <text:p text:style-name="P9">АО «ОНИИП»: 44–88–97, 44–88–62;</text:p>
        </text:list-item>
        <text:list-item>
          <text:p text:style-name="P9">ПО «Полёт»: 39–72–40;</text:p>
        </text:list-item>
        <text:list-item>
          <text:p text:style-name="P9">ООО «Тепловая компания»: 91–35–72, 78–67–70;</text:p>
        </text:list-item>
        <text:list-item>
          <text:p text:style-name="P9">ООО «Микрорайон»: 73–28–18;</text:p>
        </text:list-item>
        <text:list-item>
          <text:p text:style-name="P9">ООО «ПТЭ»: 2-я Поселковая, 65/1 (КАТЭС): +7 913 970–19–29; 28-я Северная, 16а: +7 913 966–04–45; Володарского, 1/2: +7 913 979–65–84; Тюленина, 18/2: +7 913 643–15–20;</text:p>
        </text:list-item>
        <text:list-item>
          <text:p text:style-name="P9">ООО «Малая генерация»: 95–60–27;</text:p>
        </text:list-item>
        <text:list-item>
          <text:p text:style-name="P9">ООО «Комплекстеплосервис»: 95–71–91;</text:p>
        </text:list-item>
        <text:list-item>
          <text:p text:style-name="P9">Администрация Кировского округа: 55–14–86;</text:p>
        </text:list-item>
        <text:list-item>
          <text:p text:style-name="P9">Администрация Советского округа: 23–65–86;</text:p>
        </text:list-item>
        <text:list-item>
          <text:p text:style-name="P9">Администрация Ленинского округа: 41–64–29;</text:p>
        </text:list-item>
        <text:list-item>
          <text:p text:style-name="P9"><text:soft-page-break/>Администрация Октябрьского округа: 32–21–26;</text:p>
        </text:list-item>
        <text:list-item>
          <text:p text:style-name="P9">Администрация Центрального округа: 25–03–43;</text:p>
        </text:list-item>
        <text:list-item>
          <text:p text:style-name="P5">Управление единой дежурно-диспетчерской службы: 78–78–78.</text:p>
        </text:list-item>
      </text:list>
      <text:p text:style-name="P8"/>
      <text:p text:style-name="P4">Если решить вопрос <text:span text:style-name="T2">не удаётся</text:span>, необходимо обращаться в Государственную жилищную инспекцию, которая наделена полномочиями контролировать качество предоставления коммунальных услуг. Однако для проведения проверки необходимо официальное обращение от собственника жилья <text:span text:style-name="T3">и акт о нарушении температурного режима.</text:span>.</text:p>
      <text:p text:style-name="P4"><text:span text:style-name="T1">И</text:span>нспекторы вправе применить санкции как к управляющей компании, так и к ресурсоснабжающей организации. Если окажется, что требования закона действительно не соблюдены, ГЖИ вправе назначить административный штраф.</text:p>
      <text:p text:style-name="P4">При этом нарушение в предоставлении коммунальных услуг для управляющей организации не будет являться грубым нарушением и не может стать основанием для отзыва лицензии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1-21T14:46:53.811000000</dc:date>
    <meta:editing-duration>PT11M37S</meta:editing-duration>
    <meta:editing-cycles>2</meta:editing-cycles>
    <meta:document-statistic meta:table-count="0" meta:image-count="0" meta:object-count="0" meta:page-count="2" meta:paragraph-count="24" meta:word-count="372" meta:character-count="2548" meta:non-whitespace-character-count="2253"/>
  </office:meta>
</office:document-meta>
</file>