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0ea0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00ea09" style:font-size-asian="14pt" style:font-size-complex="14pt"/>
    </style:style>
    <style:style style:name="P3" style:family="paragraph" style:parent-style-name="Standard">
      <style:text-properties fo:font-size="14pt" fo:font-style="italic" officeooo:paragraph-rsid="0000ea09" style:font-size-asian="14pt" style:font-style-asian="italic" style:font-size-complex="14pt" style:font-style-complex="italic"/>
    </style:style>
    <style:style style:name="T1" style:family="text">
      <style:text-properties fo:language="ru" fo:country="RU" officeooo:rsid="0000e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к узаконить парковочное место во дворе? </text:p>
      <text:p text:style-name="P2"/>
      <text:p text:style-name="P2">Согласно нормам действующего законодательства, владельцам жилья принадлежит и часть территории, расположенной рядом с многоквартирным домом. При организации общего собрания собственников жилья, необходимо также пригласить владельцев нежилых помещений, предназначенных для размещения аптек, магазинов, кафе, салонов красоты и т<text:span text:style-name="T1">ак</text:span> д<text:span text:style-name="T1">алее</text:span>. </text:p>
      <text:p text:style-name="P2"/>
      <text:p text:style-name="P2">Решение об организации частной парковки должно быть принято при участии всех собственников помещений, расположенных в многоквартирном доме. При положительном исходе вопроса о размещении автостоянки, оформленном в протокольном решении, предоставьте данный документ в орган местного самоуправления. Решение общего собрания сопроводите официальным заявлением о необходимости проведения процедуры узаконивания парковочных мест. </text:p>
      <text:p text:style-name="P2"/>
      <text:p text:style-name="P2">Обращение составьте в произвольной форме, указав факты, обосновывающие необходимость создания частной парковки.</text:p>
      <text:p text:style-name="P2"/>
      <text:p text:style-name="P2">Следующим этапом узаконивания автостоянки будет обращение в службу Росреестра. Запросите в территориальном органе регистрационной службы справку о придомовой территории. Для получения данного документа напишите заявление в орган Росреестра и приложите свидетельство, подтверждающее ваше право собственности на квартиру, расположенную в многоквартирном доме. </text:p>
      <text:p text:style-name="P2"/>
      <text:p text:style-name="P2">После уплаты государственной пошлины, предъявите соответствующую квитанцию сотруднику органа регистрации.</text:p>
      <text:p text:style-name="P2"/>
      <text:p text:style-name="P2">В течение короткого времени (не более недели) вам предоставят соответствующую справку. Собрав необходимые документы (разрешение из местной администрации, документы о собственности на жилье, справку о характеристиках придомовой территории), обратитесь с заявлением в проектную компанию для разработки плана размещения парковочных мест. Разработанный проект согласуйте в органе местного самоуправления.<text:line-break/></text:p>
      <text:p text:style-name="P2"/>
      <text:p text:style-name="P3">В администрацию района подавайте следующий пакет документов: </text:p>
      <text:p text:style-name="P2"/>
      <text:p text:style-name="P2">- заявление собственников многоквартирного дома с просьбой согласовать представленный проект; </text:p>
      <text:p text:style-name="P2"/>
      <text:p text:style-name="P2">- проект, разработанный в соответствии с требованиями жильцов;</text:p>
      <text:p text:style-name="P2"/>
      <text:p text:style-name="P2"><text:soft-page-break/>- решение общего собрания владельцев помещений многоквартирного дома; </text:p>
      <text:p text:style-name="P2"/>
      <text:p text:style-name="P2">- справку из Росреестра о характеристиках придомовой территории. </text:p>
      <text:p text:style-name="P2"/>
      <text:p text:style-name="P2"/>
      <text:p text:style-name="P2">В случае одобрения проекта местной администрацией, обращайтесь в службу Роспотребнадзора на предмет выдачи положительного заключения на установку парковочных мест. В отдельных случаях для размещения автостоянки потребуется заключение договора на аренду участка земли, предназначенного для парковки. </text:p>
      <text:p text:style-name="P2"/>
      <text:p text:style-name="P2">Гражданам, инициирующим размещение частных парковок, надо быть готовыми к тому, что все расходы по содержанию и обустройству придомовой территории лягут на их плечи.<text:line-break/></text:p>
      <text:p text:style-name="P2"/>
      <text:p text:style-name="P1">Нормы и правила создания парковочных мест возле многоквартирного дома</text:p>
      <text:p text:style-name="P1"/>
      <text:p text:style-name="P2">Размещение автостоянки на придомовой территории должно отвечать определенным требованиям: </text:p>
      <text:p text:style-name="P2"/>
      <text:p text:style-name="P2">- соответствовать нормам пожарной безопасности (наличие ограждений из огнеупорных материалов, аварийных путей эвакуации и т. д.);</text:p>
      <text:p text:style-name="P2"/>
      <text:p text:style-name="P2">- наличие дорожного проезда к автотранспортной развязке (только для парковок, рассчитанных на более чем 100 мест);</text:p>
      <text:p text:style-name="P2"/>
      <text:p text:style-name="P2">- соответствовать санитарным нормам (расстояние от парковки до жилого дома не менее 10 метров и 25 метров от социально значимых объектов).</text:p>
      <text:p text:style-name="P2"/>
      <text:p text:style-name="P2">Парковка, рассчитанная на более чем 50 автомобилей, должна находиться от жилого дома и социальной инфраструктуры на расстоянии не менее 50 метров. При этом согласно санитарным требованиям такая стоянка должна быть закрытого типа. Автостоянку, предполагающую размещение более 500 автотранспортных средств располагать в жилой зоне запрещено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4-12T18:03:09.120000000</dc:date>
    <meta:editing-duration>PT9M31S</meta:editing-duration>
    <meta:editing-cycles>2</meta:editing-cycles>
    <meta:document-statistic meta:table-count="0" meta:image-count="0" meta:object-count="0" meta:page-count="2" meta:paragraph-count="20" meta:word-count="416" meta:character-count="3474" meta:non-whitespace-character-count="3065"/>
  </office:meta>
</office:document-meta>
</file>