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579"/>
    </style:style>
    <style:style style:name="P2" style:family="paragraph" style:parent-style-name="Standard">
      <style:text-properties fo:font-size="14pt" officeooo:paragraph-rsid="0001357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officeooo:rsid="00013579"/>
    </style:style>
    <style:style style:name="T3" style:family="text">
      <style:text-properties fo:language="ru" fo:country="RU" fo:font-weight="bold" officeooo:rsid="000169d6" style:font-weight-asian="bold" style:font-weight-complex="bold"/>
    </style:style>
    <style:style style:name="T4" style:family="text">
      <style:text-properties officeooo:rsid="00013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2"><text:span text:style-name="T1">Как организовать ТСЖ в многоквартирном дом</text:span><text:span text:style-name="T3">е:</text:span></text:p>
      <text:p text:style-name="P1"><text:span text:style-name="T1"/></text:p>
      <text:p text:style-name="P1"><text:span text:style-name="T1">Что такое ТСЖ</text:span><text:line-break/><text:line-break/>Товарищество собственников жилья, согласно Жилищному кодексу, представляет собой объединение собственников помещений в многоквартирном доме для совместного управления общим имуществом. Основная цель ТСЖ - благоустройство прилегающей территории, решение вопросов эксплуатации и содержания общего имущества, а также предоставление коммунальных услуг.</text:p>
      <text:p text:style-name="P1"/>
      <text:p text:style-name="P1"><text:line-break/><text:span text:style-name="T1">Как создать ТСЖ</text:span><text:line-break/><text:line-break/>Чтобы создать ТСЖ, жильцы дома должны провести общее собрание собственников многоквартирного дома. За решение о форме правления в виде ТСЖ должны проголосовать более 50% собственников площадей в доме. На собрании также необходимо выбрать правление ТСЖ, председателя и ревизионную комиссию, которая будет контролировать работу правления и председателя. Сроки их полномочий могут составлять как один год, так и больше. На собрании необходимо принять устав товарищества. Затем документы нужно подать в Жилищную инспекцию для регистрации, а также оформить юридическое лицо.<text:line-break/><text:line-break/>Правление ТСЖ занимается текущими вопросами управления и эксплуатации дома. Все существенные вопросы, которые влияют на жизнь в доме, должны решаться на общем собрании собственников. Для принятия решений нужно набрать более 50% голосов.<text:line-break/><text:line-break/></text:p>
      <text:p text:style-name="Standard"><text:span text:style-name="T1">Права и обязанности ТСЖ</text:span><text:line-break/><text:line-break/>В обязанности правления ТСЖ, согласно Жилищному кодексу (ст. 148), входят управление домом, заключение договоров на обслуживание, эксплуатацию и ремонт общего имущества. Также правление может подписать договор с управляющей компанией на обслуживание дома и оказание различных услуг. Разница в случае с управляющей организацией в доме в том, что деньги ей перечисляются по факту выполнения работ. ТСЖ самостоятельно может нанимать подрядчиков на необходимые услуги. За выполнение работ перед собственниками отвечает выбранное правление, а перед ТСЖ — подрядчик.<text:line-break/><text:line-break/>ТСЖ регистрируется как юрлицо и имеет право вести экономическую деятельность на территории дома. Например, сдавать в аренду какие-то свободные площади, подвальные или технические помещения (этажи), размещать рекламу на фасадах здания и т. д. Вырученные средства могут пойти на дополнительное благоустройство и нужды для дома и двора, а также возможно сократить взносы жителей за какие-то определенные услуги в платежке. Все решения о заключении договоров с подрядчиками и другие важные вопросы принимаются на общем собрании.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10-18T14:20:16.503000000</dc:date>
    <meta:editing-duration>PT2M34S</meta:editing-duration>
    <meta:editing-cycles>1</meta:editing-cycles>
    <meta:document-statistic meta:table-count="0" meta:image-count="0" meta:object-count="0" meta:page-count="1" meta:paragraph-count="4" meta:word-count="310" meta:character-count="2347" meta:non-whitespace-character-count="2030"/>
  </office:meta>
</office:document-meta>
</file>